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Eerste Oosterparkstraat 3-3 1091GT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woonfunctie door het betrekken van de berging, een deel van het trappenhuis bij de woonfunctie door een nieuwe toegangsdeur te plaatsen op de tweede verdieping, het plaatsen van een dakraam in de voorgevel en het maken van een trap met dakluik naar het bestaande dakterras</text:p>
            <text:p text:style-name="common-al">Besluit: verleend</text:p>
            <text:p text:style-name="common-al">Besluit verzonden op: 23-09-2025</text:p>
            <text:p text:style-name="common-al">Zaakadres: Eerste Oosterparkstraat 3-3 1091GT Amsterdam</text:p>
            <text:p text:style-name="common-al">Zaaknummer: Z2025-022859</text:p>
            <text:p text:style-name="common-al">DSO-nummer: 2025052602064</text:p>
            <text:p text:style-name="common-al">
            <text:span text:style-name="nadrukvet">Meer informatie</text:span>
          </text:p>
            <text:p text:style-name="common-al">Het besluit en bijbehorende stukken kunt u per e-mail ontvangen. Stuur een verzoek naar <text:a xlink:href="mailto:stadsloket.oost.vergunningen.dvl@amsterdam.nl?Subject=Dossiernummer Z2025-022859" xlink:type="simple">stadsloket.oost.vergunningen.dvl@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3-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43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3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3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2859</meta:user-defined>
    <meta:user-defined meta:name="DCTERMS.abstract">wijzigen van de woonfunctie door het betrekken van de berging, een deel van het trappenhuis bij de woonfunctie door een nieuwe toegangsdeur te plaats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Eerste Oosterparkstraat 3-3 1091GT Amsterdam</meta:user-defined>
    <meta:user-defined meta:name="DCTERMS.W3CDTF/DCTERMS.available">2025-09-29</meta:user-defined>
    <meta:user-defined meta:name="DCTERMS.W3CDTF/OVERHEIDop.jaargang">2025</meta:user-defined>
    <meta:user-defined meta:name="OVERHEIDop.publicationIssue">420431</meta:user-defined>
    <meta:user-defined meta:name="OVERHEIDop.GmbID/DC.identifier">gmb-2025-420431</meta:user-defined>
    <meta:user-defined meta:name="OVERHEIDop.versieInformatie"/>
  </office:meta>
</office:document-meta>
</file>