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bestaand kozijn met raam/deur voor een schuifpui aan IJlsterkade 47 001, 8608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bestaand kozijn met raam/deur voor een schuifpui aan IJlsterkade 47 001, 8608 AB Sneek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58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4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11</meta:user-defined>
    <dc:language>nl</dc:language>
    <meta:user-defined meta:name="OVERHEIDop.locatietype/OVERHEIDop.gebiedsmarkering">Punt</meta:user-defined>
    <meta:user-defined meta:name="DC.title">Verleende omgevingsvergunning voor het vervangen van bestaand kozijn met raam/deur voor een schuifpui aan IJlsterkade 47 001, 8608 AB Sne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28</meta:user-defined>
    <meta:user-defined meta:name="OVERHEIDop.GmbID/DC.identifier">gmb-2025-420428</meta:user-defined>
    <meta:user-defined meta:name="OVERHEIDop.versieInformatie"/>
  </office:meta>
</office:document-meta>
</file>