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82-1 107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ramen en deuren in de voorgevel</text:p>
            <text:p text:style-name="common-al">Zaakadres: Gerrit van der Veenstraat 82-1 1077EK Amsterdam</text:p>
            <text:p text:style-name="common-al">Datum ontvangst: 30-07-2025</text:p>
            <text:p text:style-name="common-al">Zaaknummer: Z2025-033009</text:p>
            <text:p text:style-name="common-al">DSO-nummer: 20250730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09</meta:user-defined>
    <meta:user-defined meta:name="DCTERMS.abstract">veranderen en vernieuwen van de ramen en deur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82-1 1077EK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26</meta:user-defined>
    <meta:user-defined meta:name="OVERHEIDop.GmbID/DC.identifier">gmb-2025-420426</meta:user-defined>
    <meta:user-defined meta:name="OVERHEIDop.versieInformatie"/>
  </office:meta>
</office:document-meta>
</file>