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vordering dwangsom (141995-2025)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burgemeester van Deventer kondigt hierbij aan de invordering van de van rechtswege verbeurde dwangsom door de heer P. van Benthem, geboren op 21 september 1989. </text:p>
            <text:p text:style-name="al"/>
            <text:p text:style-name="al">De invorderingsbeschikking van de invordering (zaaknummer 141995-2025), ligt voor betrokken persoon ter inzage op het gemeentehuis in Deventer, Grote Kerkhof 1. De invorderingsbeschikking kan tevens op verzoek van de betrokken persoon worden verstrekt via e-mail of post. Een schriftelijk verzoek voor het ontvangen van de invorderingsbeschikking kunt u richten aan de burgemeester van Deventer, t.a.v. Team Toezicht en Handhaving, Postbus 5000, 7400 GC Deventer o.v.v. bovengenoemd zaaknummer. De betrokkene kan ook een afschrift opvragen via e-mail HYPERLINK "mailto:gemeente@deventer.nl" \hgemeente@deventer.nl o.v.v. het zaaknummer, of telefonisch via telefoonnummer 14 0570.</text:p>
            <text:p text:style-name="al"/>
            <text:p text:style-name="al">Bezwaar    </text:p>
            <text:p text:style-name="al">Ik stel u hierbij in de gelegenheid, binnen zes weken vanaf het moment van publicatie, uw bezwaar schriftelijk kenbaar te maken. Uw bezwaar kunt u richten aan de burgemeester, Team Toezicht en </text:p>
            <text:p text:style-name="al">Handhaving postbus 5000, 7400 GC Deventer. Vergeet niet om het kenmerk van deze brief te vermelden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20425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425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425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Deventer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Invordering dwangsom (141995-2025)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425</meta:user-defined>
    <meta:user-defined meta:name="OVERHEIDop.GmbID/DC.identifier">gmb-2025-420425</meta:user-defined>
    <meta:user-defined meta:name="OVERHEIDop.versieInformatie"/>
  </office:meta>
</office:document-meta>
</file>