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Engelsesteeg 1012NA Amsterdam, Kattengat 1 1012SZ Amsterdam, Smaksteeg 19 1012SV Amsterdam, Smaksteeg 21 1012S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brengen van gevelarmaturen t.b.v. het hotel</text:p>
            <text:p text:style-name="common-al">Besluit: verleend</text:p>
            <text:p text:style-name="common-al">Besluit verzonden op: 23-09-2025</text:p>
            <text:p text:style-name="common-al">Zaakadres: Engelsesteeg 1012NA Amsterdam, Kattengat 1 1012SZ Amsterdam, Smaksteeg 19 1012SV Amsterdam, Smaksteeg 21 1012SV Amsterdam</text:p>
            <text:p text:style-name="common-al">Zaaknummer: Z2025-026684</text:p>
            <text:p text:style-name="common-al">DSO-nummer: 202506200111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26684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3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0417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417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417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6684</meta:user-defined>
    <meta:user-defined meta:name="DCTERMS.abstract">aanbrengen van gevelarmaturen t.b.v. het hot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Engelsesteeg 1012NA Amsterdam, Kattengat 1 1012SZ Amsterdam, Smaksteeg 19 1012SV Amsterdam, Smaksteeg 21 1012SV Amsterdam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0417</meta:user-defined>
    <meta:user-defined meta:name="OVERHEIDop.GmbID/DC.identifier">gmb-2025-420417</meta:user-defined>
    <meta:user-defined meta:name="OVERHEIDop.versieInformatie"/>
  </office:meta>
</office:document-meta>
</file>