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66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ter hoogte van de derde verdieping door het toevoegen van de bergingen van de zolderverdieping met bestemming daarvan tot verblijfsruimte</text:p>
            <text:p text:style-name="common-al">Zaakadres: Baarsjesweg 166-3 1057HN Amsterdam</text:p>
            <text:p text:style-name="common-al">Datum ontvangst: 02-09-2025</text:p>
            <text:p text:style-name="common-al">Zaaknummer: Z2025-037148</text:p>
            <text:p text:style-name="common-al">DSO-nummer: 20250902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48</meta:user-defined>
    <meta:user-defined meta:name="DCTERMS.abstract">omzetten van bergingen naar verblijfsruimte en betrekken bij onderlig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66-3 1057H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16</meta:user-defined>
    <meta:user-defined meta:name="OVERHEIDop.GmbID/DC.identifier">gmb-2025-420416</meta:user-defined>
    <meta:user-defined meta:name="OVERHEIDop.versieInformatie"/>
  </office:meta>
</office:document-meta>
</file>