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oofdweg 1197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loten bodemenergiesysteem.</text:p>
            <text:p text:style-name="common-al">Aanvrager: Van 't Hof Grondboringen B.V.</text:p>
            <text:p text:style-name="common-al">Zaaknummer: OD2025-0017048</text:p>
            <text:p text:style-name="common-al">DSO nummer: 2025082901456</text:p>
            <text:p text:style-name="common-al">Ontvangstdatum melding: 29-08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4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048</meta:user-defined>
    <meta:user-defined meta:name="DCTERMS.abstract">GBES Nieuw Vennep Hoofdweg v Dal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oofdweg 1197, Nieuw-Venne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10</meta:user-defined>
    <meta:user-defined meta:name="OVERHEIDop.GmbID/DC.identifier">gmb-2025-420410</meta:user-defined>
    <meta:user-defined meta:name="OVERHEIDop.versieInformatie"/>
  </office:meta>
</office:document-meta>
</file>