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8 oktober 2025</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24 juli 2025. Het college heeft besloten een aanvraag voor bijzondere bijstand in de kosten van fysiotherapie af te wijzen.</text:p>
            <text:p text:style-name="al">20.15: Het bezwaarschrift gericht tegen de beslissing van het college van burgemeester en wethouders van 7 mei 2025. Het college besloot de aangevraagde omgevingsvergunning voor het legaliseren van een tuinhuis aan de Lissevenlaan te weigeren.</text:p>
            <text:p text:style-name="al">21.00: Het bezwaarschrift gericht tegen de beslissing van de burgemeester van 27 juni 2025. De burgemeester besloot om inwoner als eigenaar van de hond een aanlijn- en muilforfgebod op te leggen.</text:p>
            <text:p text:style-name="al"/>
            <text:p text:style-name="al">Aanvullende informatie</text:p>
            <text:p text:style-name="al">Op grond van artikel 13 van de Verordening commissie bezwaarschriften is de hoorzitting van 19.30 uur niet openbaar. 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04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044900/1024011/1046616</meta:user-defined>
    <dc:language>nl</dc:language>
    <meta:user-defined meta:name="OVERHEIDop.locatietype/OVERHEIDop.gebiedsmarkering">Woonplaats</meta:user-defined>
    <meta:user-defined meta:name="DC.title">Hoorzitting commissie bezwaarschriften</meta:user-defined>
    <meta:user-defined meta:name="DCTERMS.W3CDTF/DCTERMS.available">2025-10-01</meta:user-defined>
    <meta:user-defined meta:name="DCTERMS.W3CDTF/OVERHEIDop.jaargang">2025</meta:user-defined>
    <meta:user-defined meta:name="OVERHEIDop.publicationIssue">420408</meta:user-defined>
    <meta:user-defined meta:name="OVERHEIDop.GmbID/DC.identifier">gmb-2025-420408</meta:user-defined>
    <meta:user-defined meta:name="OVERHEIDop.versieInformatie"/>
  </office:meta>
</office:document-meta>
</file>