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Zeeuwse Reinigingsdienst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28 augustus 2025 een aanvraag ontvangen van de Zeeuwse Reinigingsdienst Middelburg voor een omgevingsvergunning. Hierbij is de reguliere voorbereidingsprocedure van toepassing. De aanvraag gaat over het verwerken van bedrijfsafvalstoffen of gevaarlijke afvalstoffen.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
            <text:p text:style-name="last-al">De aanvraag staat geregistreerd onder kenmerk: Z2025-000064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04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reguliere omgevingsvergunning Zeeuwse Reinigingsdienst Middelburg</meta:user-defined>
    <meta:user-defined meta:name="DCTERMS.W3CDTF/DCTERMS.available">2025-10-01</meta:user-defined>
    <meta:user-defined meta:name="DCTERMS.W3CDTF/OVERHEIDop.jaargang">2025</meta:user-defined>
    <meta:user-defined meta:name="OVERHEIDop.publicationIssue">420407</meta:user-defined>
    <meta:user-defined meta:name="OVERHEIDop.GmbID/DC.identifier">gmb-2025-420407</meta:user-defined>
    <meta:user-defined meta:name="OVERHEIDop.versieInformatie"/>
  </office:meta>
</office:document-meta>
</file>