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19-2 109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het wijzigen van het dakterras op de vierde verdieping en het legaliseren van het dakterras op de derde</text:p>
            <text:p text:style-name="common-al">Besluit: verleend</text:p>
            <text:p text:style-name="common-al">Besluit verzonden op: 24-09-2025</text:p>
            <text:p text:style-name="common-al">Zaakadres: Zacharias Jansestraat 19-2 1097CJ Amsterdam</text:p>
            <text:p text:style-name="common-al">Zaaknummer: Z2025-018725</text:p>
            <text:p text:style-name="common-al">DSO-nummer: 20250429019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87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0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25</meta:user-defined>
    <meta:user-defined meta:name="DCTERMS.abstract">realiseren van een dakopbouw, het wijzigen van het dakterras op de vierde verdieping en het legaliseren van het dakterras op de d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19-2 1097CJ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06</meta:user-defined>
    <meta:user-defined meta:name="OVERHEIDop.GmbID/DC.identifier">gmb-2025-420406</meta:user-defined>
    <meta:user-defined meta:name="OVERHEIDop.versieInformatie"/>
  </office:meta>
</office:document-meta>
</file>