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'Vellen van houtopstand' reguliere procedure verleend Nieuwendammerkade 15 1022AB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en verplanten van 1 boom</text:p>
            <text:p text:style-name="common-al">Besluit: verleend</text:p>
            <text:p text:style-name="common-al">Besluit verzonden op: 22-09-2025</text:p>
            <text:p text:style-name="common-al">Zaakadres: Nieuwendammerkade 15 1022AB Amsterdam</text:p>
            <text:p text:style-name="common-al">Zaaknummer: Z2025-029855</text:p>
            <text:p text:style-name="common-al">DSO-nummer: 20250709005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985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40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0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855</meta:user-defined>
    <meta:user-defined meta:name="DCTERMS.abstract">kappen van 2 bomen en verplant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'Vellen van houtopstand' reguliere procedure verleend Nieuwendammerkade 15 1022AB Amsterdam Noord</meta:user-defined>
    <meta:user-defined meta:name="DCTERMS.W3CDTF/DCTERMS.available">2025-09-29</meta:user-defined>
    <meta:user-defined meta:name="DCTERMS.W3CDTF/OVERHEIDop.jaargang">2025</meta:user-defined>
    <meta:user-defined meta:name="OVERHEIDop.externeBijlage">Z2025-029855 OW Beschikking 2025|exb-2025-35100</meta:user-defined>
    <meta:user-defined meta:name="OVERHEIDop.externeBijlage">B001_aanvraagformulier samenvatting |exb-2025-35101</meta:user-defined>
    <meta:user-defined meta:name="OVERHEIDop.publicationIssue">420405</meta:user-defined>
    <meta:user-defined meta:name="OVERHEIDop.GmbID/DC.identifier">gmb-2025-420405</meta:user-defined>
    <meta:user-defined meta:name="OVERHEIDop.versieInformatie"/>
  </office:meta>
</office:document-meta>
</file>