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oompotstraat 10-H 107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zijde van de woning.</text:p>
            <text:p text:style-name="common-al">Besluit: gedeeltelijk verleend</text:p>
            <text:p text:style-name="common-al">Besluit verzonden op: 25-09-2025</text:p>
            <text:p text:style-name="common-al">Zaakadres: Roompotstraat 10-H 1078KV Amsterdam</text:p>
            <text:p text:style-name="common-al">Zaaknummer: Z2025-023564</text:p>
            <text:p text:style-name="common-al">DSO-nummer: 2025060200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5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64</meta:user-defined>
    <meta:user-defined meta:name="DCTERMS.abstract">realiser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oompotstraat 10-H 1078KV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04</meta:user-defined>
    <meta:user-defined meta:name="OVERHEIDop.GmbID/DC.identifier">gmb-2025-420404</meta:user-defined>
    <meta:user-defined meta:name="OVERHEIDop.versieInformatie"/>
  </office:meta>
</office:document-meta>
</file>