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woonhuis aan Heikantstraat 22, 5581VB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37013.</text:p>
            <text:p text:style-name="common-al">Locatie: Heikantstraat 22, 5581VB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04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72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van een woonhuis aan Heikantstraat 22, 5581VB WaalreKennisgeving verlenging beslistermijn voo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0401</meta:user-defined>
    <meta:user-defined meta:name="OVERHEIDop.GmbID/DC.identifier">gmb-2025-420401</meta:user-defined>
    <meta:user-defined meta:name="OVERHEIDop.versieInformatie"/>
  </office:meta>
</office:document-meta>
</file>