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261A 1016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raam in een deur, het vernieuwen van ramen en maken van twee franse balkons in de achtergevel ter plaatse van de bel-etage</text:p>
            <text:p text:style-name="common-al">Zaakadres: Prinsengracht 261A 1016GV Amsterdam</text:p>
            <text:p text:style-name="common-al">Datum ontvangst: 19-08-2025</text:p>
            <text:p text:style-name="common-al">Zaaknummer: Z2025-036015</text:p>
            <text:p text:style-name="common-al">DSO-nummer: 20250819010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40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15</meta:user-defined>
    <meta:user-defined meta:name="DCTERMS.abstract">het wijzigen van een raam in een deur, het vernieuwen van ramen en maken van twee franse balkons in de achtergevel ter plaatse van de bel-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261A 1016GV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00</meta:user-defined>
    <meta:user-defined meta:name="OVERHEIDop.GmbID/DC.identifier">gmb-2025-420400</meta:user-defined>
    <meta:user-defined meta:name="OVERHEIDop.versieInformatie"/>
  </office:meta>
</office:document-meta>
</file>