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ltastraat 1, 1a 3251AC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Deltastraat 1, 1a te Stellendam</text:span>
          </text:p>
            <text:p text:style-name="common-al">De gemeente heeft op 29 januari 2025 een besluit genomen op de aanvraag met zaaknummer Z2024-00687 voor een omgevingsvergunning betreffende het realiseren van een dagbesteding en een appartement op de locatie Deltastraat 1, 1a, 3251AC Stellendam. De vergunning is verleend. Het besluit betreft de volgende onderdelen:</text:p>
            <text:list text:style-name="id1-3-2-1-1-4">
              <text:list-item text:style-override="id1-3-2-1-1-4-1">
                <text:number>•</text:number>
                <text:p text:style-name="al">Buitenplanse omgevingsplanactivitiet (bouw)</text:p>
              </text:list-item>
              <text:list-item text:style-override="id1-3-2-1-1-4-2">
                <text:number>•</text:number>
                <text:p text:style-name="al">Technische bouwactiviteit</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4 juni 2024. Voor meer informatie over de procedure kunt u contact opnemen via telefoonnummer 14 0187.</text:p>
            <text:p text:style-name="common-al"/>
            <text:p text:style-name="common-al"/>
            <text:p text:style-name="common-al">
            <text:span text:style-name="nadrukvet">Die BOPA wordt verleend voor het realiseren van een dagebesteding en een appartement.</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04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87</meta:user-defined>
    <dc:language>nl</dc:language>
    <meta:user-defined meta:name="DC.title">Kennisgeving besluit op aanvraag omgevingsvergunning Deltastraat 1, 1a 3251AC Stellendam</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3948</meta:user-defined>
    <meta:user-defined meta:name="OVERHEIDop.publicationIssue">42040</meta:user-defined>
    <meta:user-defined meta:name="OVERHEIDop.GmbID/DC.identifier">gmb-2025-42040</meta:user-defined>
    <meta:user-defined meta:name="OVERHEIDop.versieInformatie"/>
  </office:meta>
</office:document-meta>
</file>