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33 recreatiewoningen, Hupselse Markenweg 4, 7151 N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is een aanvraag ontvangen voor het bouwen van 33 recreatiewoningen op locatie Hupselse Markenweg 4, 7151 NV Eibergen. De aanvraag is geregistreerd onder zaaknummer Z2024-0000170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0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01</meta:user-defined>
    <meta:user-defined meta:name="DCTERMS.abstract">Betreft: Aanvraag op locatie Hupselse Markenweg 4, 7151 NV Eibergen</meta:user-defined>
    <dc:language>nl</dc:language>
    <meta:user-defined meta:name="OVERHEIDop.locatietype/OVERHEIDop.gebiedsmarkering">Vlak</meta:user-defined>
    <meta:user-defined meta:name="DC.title">Aanvraag vergunning voor bouwen van 33 recreatiewoningen, Hupselse Markenweg 4, 7151 NV Eiberg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204</meta:user-defined>
    <meta:user-defined meta:name="OVERHEIDop.GmbID/DC.identifier">gmb-2025-4204</meta:user-defined>
    <meta:user-defined meta:name="OVERHEIDop.versieInformatie"/>
  </office:meta>
</office:document-meta>
</file>