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estigen van een opstalrecht op een onroerende zaak </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text:p>
            <text:p text:style-name="common-al">De kennisgeving betreft het voornemen tot het vestigen van een opstalrecht op een onroerende zaak in eigendom van de gemeente Loon op Zand.</text:p>
            <text:p text:style-name="common-al">Publicatiedatum: 25 september 2025</text:p>
            <text:p text:style-name="common-al">Locatie: Finantiën te Loon op Zand</text:p>
            <text:p text:style-name="common-al">Perceel: gemeente Loon op Zand, sectie E nummer 4217 (gedeeltelijk)</text:p>
            <text:p text:style-name="common-al">
            <text:span text:style-name="nadrukondlijn">Voornemen tot aangaan overeenkomst tot vestiging van een opstalrecht</text:span>
          </text:p>
            <text:p text:style-name="common-al">De gemeente Loon op Zand is voornemens om een overeenkomst tot vestiging van opstalrecht te sluiten met TenneT TSO B.V. ten aanzien van de hiervoor omschreven perceel.</text:p>
            <text:p text:style-name="common-al">
            <text:span text:style-name="nadrukondlijn">TenneT TSO B.V. is enige serieuze gegadigde</text:span>
          </text:p>
            <text:p text:style-name="common-al">Naar het oordeel van de gemeente Loon op Zand is TenneT TSO B.V. de enige serieuze gegadigde die in aanmerking komt voor de hiervoor bedoelde opstalrecht ten aanzien van het hiervoor omschreven perceel. De reden hiervoor is dat TenneT TSO B.V. de enige partij is die dit project, de verbinding Tilburg 380 – TBN 150 Kv, kan realiseren. Voor de realisatie van dit project is een aanwijzing gedaan vanuit het Rijk. Er mag verwacht worden dat nut en waarde van de strook grond voor andere gegadigden zullen ontbreken.</text:p>
            <text:p text:style-name="common-al">
            <text:span text:style-name="nadrukondlijn">Reageren</text:span>
          </text:p>
            <text:p text:style-name="common-al">Iedere publicatie blijft vanaf de vermelde publicatiedatum ononderbroken gedurende twintig (20) kalenderdagen beschikbaar op de website van de gemeente Loon op Zand. Tegen het voornemen tot het vestigen van een opstalrecht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common-al">Een ieder die zich met genoemd voornemen tot het vestigen van het opstalrecht,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tot het vestigen van het zakelijke recht, geheel of gedeeltelijk, in of buiten rechte ter discussie te stellen.</text:p>
            <text:p text:style-name="last-al">Contactpersoon: team grondzaken, afdeling Domein Fysiek, e-mail via: grondzaken@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039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9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9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Kennisgeving van het vestigen van een opstalrecht op een onroerende zaak</meta:user-defined>
    <meta:user-defined meta:name="DCTERMS.W3CDTF/DCTERMS.available">2025-09-25</meta:user-defined>
    <meta:user-defined meta:name="DCTERMS.W3CDTF/OVERHEIDop.jaargang">2025</meta:user-defined>
    <meta:user-defined meta:name="OVERHEIDop.publicationIssue">420397</meta:user-defined>
    <meta:user-defined meta:name="OVERHEIDop.GmbID/DC.identifier">gmb-2025-420397</meta:user-defined>
    <meta:user-defined meta:name="OVERHEIDop.versieInformatie"/>
  </office:meta>
</office:document-meta>
</file>