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emenkade 22 101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estaand schip door een bestaand schip</text:p>
            <text:p text:style-name="common-al">Zaakadres: Van Diemenkade 22 1013CR Amsterdam</text:p>
            <text:p text:style-name="common-al">Datum ontvangst: 10-09-2025</text:p>
            <text:p text:style-name="common-al">Zaaknummer: Z2025-038495</text:p>
            <text:p text:style-name="common-al">DSO-nummer: 20250910007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39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95</meta:user-defined>
    <meta:user-defined meta:name="DCTERMS.abstract">vervangen van een bestaand schip door een bestaand schi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iemenkade 22 1013CR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96</meta:user-defined>
    <meta:user-defined meta:name="OVERHEIDop.GmbID/DC.identifier">gmb-2025-420396</meta:user-defined>
    <meta:user-defined meta:name="OVERHEIDop.versieInformatie"/>
  </office:meta>
</office:document-meta>
</file>