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esde Tochtweg 4B, 2742K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Omgevingsdienst Midden-Holland (ODMH) namens de gemeente Waddinxveen een melding ontvangen ter plaatse van de Zesde Tochtweg 4B te Waddinxveen.</text:p>
            <text:p text:style-name="common-al">Het gaat om het realiseren van een individueel gesloten bodemenergiesysteem. De melding heeft kenmerk 2025-00018712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2039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9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71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esde Tochtweg 4B, 2742KR Waddinx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95</meta:user-defined>
    <meta:user-defined meta:name="OVERHEIDop.GmbID/DC.identifier">gmb-2025-420395</meta:user-defined>
    <meta:user-defined meta:name="OVERHEIDop.versieInformatie"/>
  </office:meta>
</office:document-meta>
</file>