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armte aansluiting aan Julianalaan 134 2628B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134 2628BL Delft | het realiseren van een warmte aansluiting | 25-09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03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039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9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9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037</meta:user-defined>
    <meta:user-defined meta:name="DCTERMS.abstract">Warmtenet Delft - Vergunningaanvraag Rijksmonument (doorvoergat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warmte aansluiting aan Julianalaan 134 2628BL Delf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92</meta:user-defined>
    <meta:user-defined meta:name="OVERHEIDop.GmbID/DC.identifier">gmb-2025-420392</meta:user-defined>
    <meta:user-defined meta:name="OVERHEIDop.versieInformatie"/>
  </office:meta>
</office:document-meta>
</file>