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lubcultuu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eenmalige ontheffing sluitingstijd</text:p>
            <text:p text:style-name="common-al">
            <text:span text:style-name="nadrukvet">Kenmerk:</text:span> Z2025-004773</text:p>
            <text:p text:style-name="common-al">
            <text:span text:style-name="nadrukvet">Verleend:</text:span> 25-09-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5-09-2025 een ontheffing sluitingstijd heeft verleend op de locatie Keizerstraat 101 4811HL Breda.</text:p>
            <text:p text:style-name="common-al">Het betreft de volgende datum: van zaterdag 04-10-2025 op zondag 5 oktober 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3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773</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Clubcultuur Keizerstraat 101 4811HL Breda</meta:user-defined>
    <meta:user-defined meta:name="DCTERMS.W3CDTF/DCTERMS.available">2025-09-29</meta:user-defined>
    <meta:user-defined meta:name="DCTERMS.W3CDTF/OVERHEIDop.jaargang">2025</meta:user-defined>
    <meta:user-defined meta:name="OVERHEIDop.publicationIssue">420391</meta:user-defined>
    <meta:user-defined meta:name="OVERHEIDop.GmbID/DC.identifier">gmb-2025-420391</meta:user-defined>
    <meta:user-defined meta:name="OVERHEIDop.versieInformatie"/>
  </office:meta>
</office:document-meta>
</file>