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Oktoberfest op zaterdag 4 oktober 2025 in de manege ’t Willaer aan Willaerlaan 12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erpenzeel verleende op grond van artikel 2:25 van de Algemene Plaatselijke Verordening (APV) op 25 september 2025 een evenementenvergunning aan PSV De Willaerruiters voor het evenement Oktoberfest op zaterdag 4 oktober 2025. Het feest is in de manege ’t Willaer aan de Willaerlaan 125 in Scherpenzeel. Er mag muziek ten gehore worden gebracht van 19.00 uur tot 01.15 uur.</text:p>
            <text:p text:style-name="common-al">Tegen dit besluit kunnen belanghebbenden bezwaar maken volgens onderstaande procedure.</text:p>
            <text:p text:style-name="common-al">
            <text:span text:style-name="nadrukvet">Inzien</text:span>
          </text:p>
            <text:p text:style-name="common-al">Het besluit ligt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6 november 2025 bezwaar indienen bij de burgemeester, Postbus 100, 3925 ZJ, Scherpenzeel.</text:p>
            <text:p text:style-name="common-al">
            <text:span text:style-name="nadrukvet">Informatie</text:span>
          </text:p>
            <text:p text:style-name="last-al">Voor meer informatie, of als u graag een toelichting wilt op het besluit, kunt u contact opnemen met de vergunningverlener APV en Bijzondere Wetten van de gemeente Scherpenzeel via het algemene telefoonnummer 033-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2038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Oktoberfest op zaterdag 4 oktober 2025 in de manege ’t Willaer aan Willaerlaan 125 te Scherpenzee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389</meta:user-defined>
    <meta:user-defined meta:name="OVERHEIDop.GmbID/DC.identifier">gmb-2025-420389</meta:user-defined>
    <meta:user-defined meta:name="OVERHEIDop.versieInformatie"/>
  </office:meta>
</office:document-meta>
</file>