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aarlemmerstraat 71 1013E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een uithangbord aan de gevel van het gebouw t.b.v de winkel </text:p>
            <text:p text:style-name="common-al">Besluit: verleend</text:p>
            <text:p text:style-name="common-al">Besluit verzonden op: 23-09-2025</text:p>
            <text:p text:style-name="common-al">Zaakadres: Haarlemmerstraat 71 1013EL Amsterdam</text:p>
            <text:p text:style-name="common-al">Zaaknummer: Z2025-022775</text:p>
            <text:p text:style-name="common-al">DSO-nummer: 202505250028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2775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0388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38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38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5-022775</meta:user-defined>
    <meta:user-defined meta:name="DCTERMS.abstract">aanbrengen van een uithangbord aan de gevel van het gebouw t.b.v de winkel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aarlemmerstraat 71 1013EL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388</meta:user-defined>
    <meta:user-defined meta:name="OVERHEIDop.GmbID/DC.identifier">gmb-2025-420388</meta:user-defined>
    <meta:user-defined meta:name="OVERHEIDop.versieInformatie"/>
  </office:meta>
</office:document-meta>
</file>