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erstmarkt op de locatie Oranjeplaats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5 heeft de gemeente een aanvraag ontvangen voor een evenementen vergunning voor Kerstmarkt op de locatie Oranjeplaats, Schoonhoven. De aanvraag is geregistreerd onder zaaknummer 193117219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038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2195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erstmarkt op de locatie Oranjeplaats, Schoonhov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87</meta:user-defined>
    <meta:user-defined meta:name="OVERHEIDop.GmbID/DC.identifier">gmb-2025-420387</meta:user-defined>
    <meta:user-defined meta:name="OVERHEIDop.versieInformatie"/>
  </office:meta>
</office:document-meta>
</file>