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gtenrayseweg 35, 5928P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Egtenrayseweg 35, 5928PH Venlo</text:span>
          </text:p>
            <text:p text:style-name="common-al">Voor het deels slopen voor verbouwing bedrijfspand</text:p>
            <text:p text:style-name="common-al">Afrondingsbrief verzonden op {25 september 2025</text:p>
            <text:p text:style-name="common-al">Kenmerk Z2025-0376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038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61</meta:user-defined>
    <meta:user-defined meta:name="DCTERMS.abstract">Betreft: Melding op locatie Egtenrayseweg 35, 5928PH Venlo</meta:user-defined>
    <dc:language>nl</dc:language>
    <meta:user-defined meta:name="OVERHEIDop.locatietype/OVERHEIDop.gebiedsmarkering">Vlak</meta:user-defined>
    <meta:user-defined meta:name="DC.title">Geaccepteerde Sloopmelding - Egtenrayseweg 35, 5928PH Venl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82</meta:user-defined>
    <meta:user-defined meta:name="OVERHEIDop.GmbID/DC.identifier">gmb-2025-420382</meta:user-defined>
    <meta:user-defined meta:name="OVERHEIDop.versieInformatie"/>
  </office:meta>
</office:document-meta>
</file>