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Donkergro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1-2025 een besluit verzonden op de aanvraag met zaaknummer 2025-012948 voor het kappen van één boom op locatie Donkergroen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03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3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948</meta:user-defined>
    <meta:user-defined meta:name="DCTERMS.abstract">het kappen van één boom (Donkergro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kappen van één boom, Donkergroen te Zoetermee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38</meta:user-defined>
    <meta:user-defined meta:name="OVERHEIDop.GmbID/DC.identifier">gmb-2025-42038</meta:user-defined>
    <meta:user-defined meta:name="OVERHEIDop.versieInformatie"/>
  </office:meta>
</office:document-meta>
</file>