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Tweede Vogelstraat 22 1022XS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doorn</text:p>
            <text:p text:style-name="common-al">Besluit: verleend</text:p>
            <text:p text:style-name="common-al">Besluit verzonden op: 25-09-2025</text:p>
            <text:p text:style-name="common-al">Zaakadres: Tweede Vogelstraat 22 1022XS Amsterdam</text:p>
            <text:p text:style-name="common-al">Zaaknummer: Z2025-031758</text:p>
            <text:p text:style-name="common-al">DSO-nummer: 2025072200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7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7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758</meta:user-defined>
    <meta:user-defined meta:name="DCTERMS.abstract">kappen van een esd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Tweede Vogelstraat 22 1022XS Amsterdam Noo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6</meta:user-defined>
    <meta:user-defined meta:name="OVERHEIDop.GmbID/DC.identifier">gmb-2025-420376</meta:user-defined>
    <meta:user-defined meta:name="OVERHEIDop.versieInformatie"/>
  </office:meta>
</office:document-meta>
</file>