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utshoeve-straa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Schutshoeve-straat Budel in te trekken.</text:p>
            <text:p text:style-name="common-al">Op 23 september 2025 heeft de gemeente Cranendonck dit verzoek bevestigd. De aanvraag is ingetrokken.</text:p>
            <text:p text:style-name="common-al">De intrekking is geregistreerd onder zaaknummer <text:span text:style-name="nadrukvet">165595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03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95</meta:user-defined>
    <meta:user-defined meta:name="DCTERMS.abstract">bouw van 3 bedrijfshallen Schutshoevestraat ong. Budel  (Kadastraal Sectie L, no. 694 en 695) -DSO 2024102900303 -Zaak 1655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Schutshoeve-straat Bud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4</meta:user-defined>
    <meta:user-defined meta:name="OVERHEIDop.GmbID/DC.identifier">gmb-2025-420374</meta:user-defined>
    <meta:user-defined meta:name="OVERHEIDop.versieInformatie"/>
  </office:meta>
</office:document-meta>
</file>