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2, 8232 Z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tadhuisplein 2, 8232 ZX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02925</text:p>
            <text:p text:style-name="common-al">Onderwerp: Groen-voor-ekaar-markt</text:p>
            <text:p text:style-name="common-al">Locatie: Stadhuisplein 2, 8232 ZX Lelystad</text:p>
            <text:p text:style-name="common-al">Datum activiteit:<text:span text:style-name="nadrukvet"> 8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036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02925</meta:user-defined>
    <dc:language>nl</dc:language>
    <meta:user-defined meta:name="OVERHEIDop.locatietype/OVERHEIDop.gebiedsmarkering">Punt</meta:user-defined>
    <meta:user-defined meta:name="DC.title">Ontvangen melding - Stadhuisplein 2, 8232 ZX Lelysta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69</meta:user-defined>
    <meta:user-defined meta:name="OVERHEIDop.GmbID/DC.identifier">gmb-2025-420369</meta:user-defined>
    <meta:user-defined meta:name="OVERHEIDop.versieInformatie"/>
  </office:meta>
</office:document-meta>
</file>