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- verlenen omgevingsvergunning (Uitgebreide procedure) voor de herinrichting van de middenloop van de Vledder A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voornemens is</text:p>
            <text:p text:style-name="common-al">om de volgende omgevingsvergunning, op grond van de Wet algemene bepalingen omgevingsrecht (Wabo), te verlenen:</text:p>
            <text:p text:style-name="common-al"/>
            <text:p text:style-name="common-al">• Herinrichting middenloop Vledder Aa, zaaknummer 2023-026113<text:span text:style-name="nadrukvet">. </text:span></text:p>
            <text:p text:style-name="common-al">Het betreft de natuurlijke herinrichting van het gebied Middenloop Vledder Aa,</text:p>
            <text:p text:style-name="common-al">en het behoud en herstel van de landschappelijke en cultuurhistorische waarden van het gebied.</text:p>
            <text:p text:style-name="common-al">
            <text:span text:style-name="nadrukvet"/>
          </text:p>
            <text:p text:style-name="common-al">
            <text:span text:style-name="nadrukvet">Ter inzage:</text:span> u kunt de stukken vanaf 29 september 2025 op afspraak inzien. </text:p>
            <text:p text:style-name="common-al">
            <text:span text:style-name="nadrukvet"/>
          </text:p>
            <text:p text:style-name="common-al">
            <text:span text:style-name="nadrukvet">Zienswijze:</text:span> vanaf 29 september 2025 tot en met 9 november 2025 kan eenieder een zienswijze schriftelijk of mondeling kenbaar maken. </text:p>
            <text:p text:style-name="common-al">Een schriftelijke zienswijze stuurt u aan het college van Westerveld, Postbus 50, 7970 AB Havelte. </text:p>
            <text:p text:style-name="common-al">Graag het zaaknummer 2023-026113 vermelden. Voor een mondelinge zienswijze kan een afspraak worden gemaakt via telefoonnummer 14 0521. </text:p>
            <text:p text:style-name="common-al">
            <text:span text:style-name="nadrukvet"/>
          </text:p>
            <text:p text:style-name="common-al">
            <text:span text:style-name="nadrukvet">Contact:</text:span> team VTH, telefoonnummer 14 05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03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Kennisgeving Ontwerpbesluit - verlenen omgevingsvergunning (Uitgebreide procedure) voor de herinrichting van de middenloop van de Vledder Aa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67</meta:user-defined>
    <meta:user-defined meta:name="OVERHEIDop.GmbID/DC.identifier">gmb-2025-420367</meta:user-defined>
    <meta:user-defined meta:name="OVERHEIDop.versieInformatie"/>
  </office:meta>
</office:document-meta>
</file>