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achterdakvlak van de woning op het perceel Opijnenstraat 41, 3826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achterdakvlak van de woning op het perceel Opijnenstraat 41, 3826 JX Amersfoort</text:span>
          </text:p>
            <text:p text:style-name="common-al">De Gemeente Amersfoort heeft op 16-09-2025 een aanvraag voor een omgevingsvergunning ontvangen voor het plaatsen van een airco-unit op het achterdakvlak van de woning op het perceel Opijnenstraat 41, 3826 JX Amersfoort, met kenmerk CLZ-000287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66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achterdakvlak van de woning op het perceel Opijnenstraat 41, 3826 JX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66</meta:user-defined>
    <meta:user-defined meta:name="OVERHEIDop.GmbID/DC.identifier">gmb-2025-420366</meta:user-defined>
    <meta:user-defined meta:name="OVERHEIDop.versieInformatie"/>
  </office:meta>
</office:document-meta>
</file>