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Harm Aartsweg 23 t/m 35, 69 t/m 81 en Looweg 24 t/m 36 in 't Loo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Harm Aartsweg 23 t/m 35, 69 t/m 81 en Looweg 24 t/m 36 in 't Loo Oldebroek, voor het verwijderen van asbesthoudende materialen, verzonden op 18 september 2025 (zaaknummer R2025-02114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20365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6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6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2114</meta:user-defined>
    <meta:user-defined meta:name="DCTERMS.abstract">Betreft: Melding op locatie Harm Aartsweg 23 t/m 35, 69 t/m 81 en Looweg 24 t/m 36 in 't Loo Oldebr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geaccepteerde melding, Harm Aartsweg 23 t/m 35, 69 t/m 81 en Looweg 24 t/m 36 in 't Loo Oldebroek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0365</meta:user-defined>
    <meta:user-defined meta:name="OVERHEIDop.GmbID/DC.identifier">gmb-2025-420365</meta:user-defined>
    <meta:user-defined meta:name="OVERHEIDop.versieInformatie"/>
  </office:meta>
</office:document-meta>
</file>