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Escher Gardens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van het besluit van de gemeenteraad met betrekking tot vaststelling van bestemmingsplan Escher Gardens is geen beroep en/of verzoek om voorlopige voorziening ingediend bij de Afdeling bestuursrechtspraak van de Raad van State. Hierdoor is het bestemmingsplan Escher Gardens op 29 augustus 2025 onherroepelijk geworden. </text:p>
            <text:p text:style-name="common-al">Het bestemmingsplan Escher Gardens is op de volgende manieren te raadplegen: </text:p>
            <text:p text:style-name="common-al">- via de landelijke website: <text:a xlink:href="https://omgevingswet.overheid.nl/regels-op-de-kaart/" xlink:type="simple">https://omgevingswet.overheid.nl/regels-op-de-kaart/</text:a>;</text:p>
            <text:p text:style-name="last-al">- digitaal en op papier bij het Den Haag Informatiecentrum, Spui 70. Bezoek is alleen mogelijk op afspraak, van maandag t/m vrijdag tussen 08.30 tot 16.30 uur, via telefoonnummer 14070 of online via <text:a xlink:href="https://www.denhaag.nl/nl/bestuur-en-organisatie/contact-met-de-gemeente/den-haag-informatiecentrum.htm" xlink:type="simple">Den Haag - Den Haag Informatiecentrum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3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8.BP0375FEscherGard-50VA</meta:user-defined>
    <meta:user-defined meta:name="OVERHEIDop.Plansoort/OVERHEIDop.plansoort">bestemmings- of omgevingsplan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DC.title">Bestemmingsplan Escher Gardens onherroepel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64</meta:user-defined>
    <meta:user-defined meta:name="OVERHEIDop.GmbID/DC.identifier">gmb-2025-420364</meta:user-defined>
    <meta:user-defined meta:name="OVERHEIDop.versieInformatie"/>
  </office:meta>
</office:document-meta>
</file>