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5 een aanvraag om een omgevingsvergunning ontvangen. Het gaat over het vellen van houtopstanden nabij gevelmuur op de locatie Nabij Schielands Hoge Zeedijk 1 in Gouda. De aanvraag is geregistreerd onder kenmerk 2025-0000391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3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9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Schielands Hoge Zeedijk 1 in Gouda</meta:user-defined>
    <meta:user-defined meta:name="DCTERMS.W3CDTF/DCTERMS.available">2025-01-31</meta:user-defined>
    <meta:user-defined meta:name="DCTERMS.W3CDTF/OVERHEIDop.jaargang">2025</meta:user-defined>
    <meta:user-defined meta:name="OVERHEIDop.publicationIssue">42036</meta:user-defined>
    <meta:user-defined meta:name="OVERHEIDop.GmbID/DC.identifier">gmb-2025-42036</meta:user-defined>
    <meta:user-defined meta:name="OVERHEIDop.versieInformatie"/>
  </office:meta>
</office:document-meta>
</file>