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style:style style:family="table-column" style:parent-style-name="colspec" style:name="id1-3-2-2-1-33-1-1">
      <style:table-column-properties/>
    </style:style>
    <style:style style:family="table-column" style:parent-style-name="colspec" style:name="id1-3-2-2-1-33-1-2">
      <style:table-column-properties/>
    </style:style>
    <text:list-style style:name="id1-3-2-2-1-33-1-3-1-1-1">
      <text:list-level-style-bullet text:bullet-char="•" text:level="1">
        <style:list-level-properties text:min-label-width="10mm"/>
      </text:list-level-style-bullet>
    </text:list-style>
    <text:list-style style:name="id1-3-2-2-1-33-1-3-1-1-1-1">
      <text:list-level-style-bullet text:bullet-char="•" text:level="1">
        <style:list-level-properties text:min-label-width="10mm"/>
      </text:list-level-style-bullet>
    </text:list-style>
    <text:list-style style:name="id1-3-2-2-1-33-1-3-2-1-1">
      <text:list-level-style-bullet text:bullet-char="•" text:level="1">
        <style:list-level-properties text:min-label-width="10mm"/>
      </text:list-level-style-bullet>
    </text:list-style>
    <text:list-style style:name="id1-3-2-2-1-33-1-3-2-1-1-1">
      <text:list-level-style-bullet text:bullet-char="•" text:level="1">
        <style:list-level-properties text:min-label-width="10mm"/>
      </text:list-level-style-bullet>
    </text:list-style>
    <text:list-style style:name="id1-3-2-2-1-33-1-3-3-1-1">
      <text:list-level-style-bullet text:bullet-char="•" text:level="1">
        <style:list-level-properties text:min-label-width="10mm"/>
      </text:list-level-style-bullet>
    </text:list-style>
    <text:list-style style:name="id1-3-2-2-1-33-1-3-3-1-1-1">
      <text:list-level-style-bullet text:bullet-char="•" text:level="1">
        <style:list-level-properties text:min-label-width="10mm"/>
      </text:list-level-style-bullet>
    </text:list-style>
    <text:list-style style:name="id1-3-2-2-1-33-1-3-4-1-1">
      <text:list-level-style-bullet text:bullet-char="•" text:level="1">
        <style:list-level-properties text:min-label-width="10mm"/>
      </text:list-level-style-bullet>
    </text:list-style>
    <text:list-style style:name="id1-3-2-2-1-33-1-3-4-1-1-1">
      <text:list-level-style-bullet text:bullet-char="•" text:level="1">
        <style:list-level-properties text:min-label-width="10mm"/>
      </text:list-level-style-bullet>
    </text:list-style>
    <text:list-style style:name="id1-3-2-2-1-33-1-3-5-1-1">
      <text:list-level-style-bullet text:bullet-char="•" text:level="1">
        <style:list-level-properties text:min-label-width="10mm"/>
      </text:list-level-style-bullet>
    </text:list-style>
    <text:list-style style:name="id1-3-2-2-1-33-1-3-5-1-1-1">
      <text:list-level-style-bullet text:bullet-char="•" text:level="1">
        <style:list-level-properties text:min-label-width="10mm"/>
      </text:list-level-style-bullet>
    </text:list-style>
  </office:automatic-styles>
  <office:body>
    <office:text>
      <text:p text:style-name="new_page_staatscourant"/>
      <text:p text:style-name="single-kop-titel">Richtlijnen waarderingsinstrument voor sport-, kunst- en cultuurtalenten, jubilea verenigingen en personen die een uitzonderlijke inzet of prestatie hebben ten behoeve van (inwoners van) Krimpenerwaard 2025</text:p>
      <text:section text:name="regeling_id1-3-2" text:style-name="regeling">
        <text:section text:name="aanhef_id1-3-2-1" text:style-name="aanhef">
          <text:section text:name="preambule_id1-3-2-1-1" text:style-name="preambule">
            <text:p text:style-name="al">Het college:</text:p>
            <text:list text:style-name="id1-3-2-1-1-2">
              <text:list-item text:style-override="id1-3-2-1-1-2-1">
                <text:number>1.</text:number>
                <text:p text:style-name="al">Trekt de Richtlijnen waarderingsinstrument voor sport-, kunst- en cultuurtalenten en jubilea verenigingen Krimpenerwaard 2023 in;</text:p>
              </text:list-item>
              <text:list-item text:style-override="id1-3-2-1-1-2-2">
                <text:number>2.</text:number>
                <text:p text:style-name="al">Stelt de regeling Richtlijnen waarderingsinstrument voor sport-, kunst- en cultuurtalenten, jubilea verenigingen, kernen en personen die een uitzonderlijke inzet of prestatie hebben geleverd ten behoeve van (inwoners van) Krimpenerwaard 2025 gewijzigd vast.</text:p>
              </text:list-item>
              <text:list-item text:style-override="id1-3-2-1-1-2-3">
                <text:number>3.</text:number>
                <text:p text:style-name="al">Besluit het bedrag voor Jubilea van stads- of dorpskernen vast te stellen op maximaal €10.000.</text:p>
              </text:list-item>
              <text:list-item text:style-override="id1-3-2-1-1-2-4">
                <text:number>4.</text:number>
                <text:p text:style-name="al">Besluit de laatste zin in Bijlage 1 op pagina 1 te vervangen door "Wanneer het een andere leeftijdscategorie betreft, wordt dit vervangen door een Persoonlijke felicitatie en een boeket bloem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Doel: </text:p>
            <text:p text:style-name="al">Als een inwoner of een vereniging een uitzonderlijke prestatie heeft geleverd, heeft dit normaal gesproken ook een positieve uitstraling op de plaatselijke omgeving. Het college van burgemeester en wethouders kan hiervoor een blijk van waardering tonen. Deze richtlijnen leiden ertoe dat eenduidige afspraken van toepassing zijn rondom de waardering van lokale sportclubs, kunst- en cultuurverenigingen, sport-, kunst- en cultuurtalenten die woonachtig zijn in of uitstraling hebben op de gemeente Krimpenerwaard en personen die een uitzonderlijke inzet of prestatie hebben ten behoeve van (inwoners van) de gemeente Krimpenerwaard.</text:p>
            <text:p text:style-name="al"/>
            <text:p text:style-name="al">Daarnaast vieren verenigingen allerlei jubilea zoals 10-,25-,50-,100-jarig bestaan waar het college regelmatig voor wordt uitgenodigd. Ook dit zijn gelegenheden waarbij het college haar blijk van waardering kan tonen. </text:p>
            <text:p text:style-name="al"/>
            <text:p text:style-name="al">
            <text:span text:style-name="nadrukvet">Waarderingsinstrumenten </text:span>
          </text:p>
            <text:p text:style-name="al"> De felicitatie door het gemeentebestuur kan worden verdeeld in vier varianten:</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arderingsinstrument</text:span>
                    </text:p>
                  </table:table-cell>
                  <table:table-cell table:style-name="cell_frame_all" table:number-rows-spanned="1" table:number-columns-spanned="1">
                    <text:p text:style-name="table_al">
                      <text:span text:style-name="nadrukvet">Geschenk</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Felicitatiebrief</text:span> van de burgemeester</text:p>
                  </table:table-cell>
                  <table:table-cell table:style-name="cell_frame_all" table:number-rows-spanned="1" table:number-columns-spanned="1">
                    <text:p text:style-name="table_al">Gee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Persoonlijke felicitatie</text:span> door de burgemeester </text:p>
                  </table:table-cell>
                  <table:table-cell table:style-name="cell_frame_all" table:number-rows-spanned="1" table:number-columns-spanned="1">
                    <text:p text:style-name="table_al">Bonnen t.w.v. € 100,- + boeket bloem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Uitreiking KrimpenerWAARDspeld</text:span> </text:p>
                    <text:p text:style-name="table_al">door het college van burgemeester en wethouders tijdens huldiging, persoonlijke felicitatie of georganiseerde activiteiten vanuit samenleving</text:p>
                  </table:table-cell>
                  <table:table-cell table:style-name="cell_frame_all" table:number-rows-spanned="1" table:number-columns-spanned="1">
                    <text:p text:style-name="table_al">KrimpenerWAARDspeld + Oorkonde + boeket bloeme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Uitreiking Erepenning &amp; Speld voor Ereburger</text:span>
                    </text:p>
                    <text:p text:style-name="table_al">door het college van burgemeester en wethouders tijdens huldiging, persoonlijke felicitatie of georganiseerde activiteiten vanuit samenleving</text:p>
                  </table:table-cell>
                  <table:table-cell table:style-name="cell_frame_all" table:number-rows-spanned="1" table:number-columns-spanned="1">
                    <text:p text:style-name="table_al">
                      <text:span text:style-name="nadrukvet">Benoeming tot Ereburger</text:span>
                    </text:p>
                    <text:p text:style-name="table_al">Erepenning &amp; Speld + Oorkonde + boeket bloemen</text:p>
                  </table:table-cell>
                </table:table-row>
              </table:table>
              <text:p text:style-name="table_bottom"/>
            </text:section>
            <text:p text:style-name="al"/>
            <text:p text:style-name="al">Olympische GOUDEN kampioenen worden ook geridderd met Koninklijke Onderscheiding op de huldigingsbijeenkomst voor medaillewinnaars.</text:p>
            <text:p text:style-name="al"/>
            <text:p text:style-name="al">De uitreiking van de KrimpenerWAARDspeld wordt, voor het onderdeel sport, alleen toegepast waar het gaat om seniorenprestaties en in de hoogst haalbare categorie. Wanneer het een andere leeftijdscategorie betreft, wordt dit vervangen met een Persoonlijke felicitatie en een boeket bloemen.</text:p>
            <text:p text:style-name="al"/>
            <text:section text:name="table_id1-3-2-2-1-15" text:style-name="table">
              <text:p text:style-name="table_top"/>
              <table:table table:style-name="tgroup">
                <table:table-column table:style-name="id1-3-2-2-1-15-1-1"/>
                <table:table-column table:style-name="id1-3-2-2-1-15-1-2"/>
                <table:table-row table:style-name="row">
                  <table:table-cell table:style-name="entry" table:number-rows-spanned="1" table:number-columns-spanned="1">
                    <text:p text:style-name="table_al">
                      <text:span text:style-name="nadrukvet">
                        <text:span text:style-name="nadrukondlijn">Wanneer:</text:span>
                      </text:span>
                    </text:p>
                  </table:table-cell>
                  <table:table-cell table:style-name="entry" table:number-rows-spanned="1" table:number-columns-spanned="1">
                    <text:p text:style-name="table_al">
                      <text:span text:style-name="nadrukvet">
                        <text:span text:style-name="nadrukondlijn">Instrumen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 Nederlands Kampioenschap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Gouden medaille/ 1<text:span text:style-name="sup">e</text:span> plaats </text:p>
                  </table:table-cell>
                  <table:table-cell table:style-name="entry" table:number-rows-spanned="1" table:number-columns-spanned="1">
                    <text:p text:style-name="table_al">KrimpenerWAARDspeld</text:p>
                  </table:table-cell>
                </table:table-row>
                <table:table-row table:style-name="row">
                  <table:table-cell table:style-name="entry" table:number-rows-spanned="1" table:number-columns-spanned="1">
                    <text:p text:style-name="table_al">1.2 Zilveren medaille/ 2<text:span text:style-name="sup">e</text:span> plaats </text:p>
                  </table:table-cell>
                  <table:table-cell table:style-name="entry" table:number-rows-spanned="1" table:number-columns-spanned="1">
                    <text:p text:style-name="table_al">Felicitatiebrief </text:p>
                  </table:table-cell>
                </table:table-row>
                <table:table-row table:style-name="row">
                  <table:table-cell table:style-name="entry" table:number-rows-spanned="1" table:number-columns-spanned="1">
                    <text:p text:style-name="table_al">1.3 Bronzen medaille/ 3<text:span text:style-name="sup">e</text:span> plaats </text:p>
                  </table:table-cell>
                  <table:table-cell table:style-name="entry" table:number-rows-spanned="1" table:number-columns-spanned="1">
                    <text:p text:style-name="table_al">Felicitatieb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 Europees Kampioenschap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Gouden medaille/ 1<text:span text:style-name="sup">e</text:span> plaats </text:p>
                  </table:table-cell>
                  <table:table-cell table:style-name="entry" table:number-rows-spanned="1" table:number-columns-spanned="1">
                    <text:p text:style-name="table_al">KrimpenerWAARDspeld</text:p>
                  </table:table-cell>
                </table:table-row>
                <table:table-row table:style-name="row">
                  <table:table-cell table:style-name="entry" table:number-rows-spanned="1" table:number-columns-spanned="1">
                    <text:p text:style-name="table_al">2.2 Zilveren medaille/ 2<text:span text:style-name="sup">e</text:span> plaats</text:p>
                  </table:table-cell>
                  <table:table-cell table:style-name="entry" table:number-rows-spanned="1" table:number-columns-spanned="1">
                    <text:p text:style-name="table_al">Persoonlijke felicitatie</text:p>
                  </table:table-cell>
                </table:table-row>
                <table:table-row table:style-name="row">
                  <table:table-cell table:style-name="entry" table:number-rows-spanned="1" table:number-columns-spanned="1">
                    <text:p text:style-name="table_al">2.3 Bronzen medaille/ 3<text:span text:style-name="sup">e</text:span> plaats</text:p>
                  </table:table-cell>
                  <table:table-cell table:style-name="entry" table:number-rows-spanned="1" table:number-columns-spanned="1">
                    <text:p text:style-name="table_al">Persoonlijke felicit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 Wereldkampioenschap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Gouden medaille/ 1<text:span text:style-name="sup">e</text:span> plaats </text:p>
                  </table:table-cell>
                  <table:table-cell table:style-name="entry" table:number-rows-spanned="1" table:number-columns-spanned="1">
                    <text:p text:style-name="table_al">Benoeming tot Ereburger</text:p>
                  </table:table-cell>
                </table:table-row>
                <table:table-row table:style-name="row">
                  <table:table-cell table:style-name="entry" table:number-rows-spanned="1" table:number-columns-spanned="1">
                    <text:p text:style-name="table_al">3.2 Zilveren medaille/ 2<text:span text:style-name="sup">e</text:span> plaats </text:p>
                  </table:table-cell>
                  <table:table-cell table:style-name="entry" table:number-rows-spanned="1" table:number-columns-spanned="1">
                    <text:p text:style-name="table_al">KrimpenerWAARDspeld</text:p>
                  </table:table-cell>
                </table:table-row>
                <table:table-row table:style-name="row">
                  <table:table-cell table:style-name="entry" table:number-rows-spanned="1" table:number-columns-spanned="1">
                    <text:p text:style-name="table_al">3.3 Bronzen medaille/ 3<text:span text:style-name="sup">e</text:span> plaats </text:p>
                  </table:table-cell>
                  <table:table-cell table:style-name="entry" table:number-rows-spanned="1" table:number-columns-spanned="1">
                    <text:p text:style-name="table_al">KrimpenerWAARDsp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 Olympische Spelen/Paralympics / Special World Olympic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Gouden medaille/1<text:span text:style-name="sup">e</text:span> plaats</text:p>
                  </table:table-cell>
                  <table:table-cell table:style-name="entry" table:number-rows-spanned="1" table:number-columns-spanned="1">
                    <text:p text:style-name="table_al">Benoeming tot Ereburger</text:p>
                  </table:table-cell>
                </table:table-row>
                <table:table-row table:style-name="row">
                  <table:table-cell table:style-name="entry" table:number-rows-spanned="1" table:number-columns-spanned="1">
                    <text:p text:style-name="table_al">4.2 Zilveren medaille/ 2<text:span text:style-name="sup">e</text:span> plaats</text:p>
                  </table:table-cell>
                  <table:table-cell table:style-name="entry" table:number-rows-spanned="1" table:number-columns-spanned="1">
                    <text:p text:style-name="table_al">KrimpenerWAARDspeld</text:p>
                  </table:table-cell>
                </table:table-row>
                <table:table-row table:style-name="row">
                  <table:table-cell table:style-name="entry" table:number-rows-spanned="1" table:number-columns-spanned="1">
                    <text:p text:style-name="table_al">4.3 Bronzen medaille/ 3<text:span text:style-name="sup">e</text:span> plaats</text:p>
                  </table:table-cell>
                  <table:table-cell table:style-name="entry" table:number-rows-spanned="1" table:number-columns-spanned="1">
                    <text:p text:style-name="table_al">KrimpenerWAARDsp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 Reguliere Kampioenschappen/Competities Clubkampioensch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esentaties hierbinnen vallen niet onder de bijzondere blijk van waarderingen door het gemeentebestuur omdat hierop normaliter geen voorselecties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 Nederlandse Cultuur- (toneel, dans, zang), Film-, Fotografie-,</text:span>
                      <text:span text:style-name="nadrukvet"> Literatuur- en/of Muziekprijs</text:span>
                    </text:p>
                  </table:table-cell>
                  <table:table-cell table:style-name="entry" table:number-rows-spanned="1" table:number-columns-spanned="1">
                    <text:p text:style-name="table_al">KrimpenerWAARDsp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 Muziekconcours Nederlandse Kampioenschap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armonie-, fanfare- en brassbandorke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Gouden medaille/ 1e plaats </text:p>
                  </table:table-cell>
                  <table:table-cell table:style-name="entry" table:number-rows-spanned="1" table:number-columns-spanned="1">
                    <text:p text:style-name="table_al">KrimpenerWAARDspeld </text:p>
                  </table:table-cell>
                </table:table-row>
                <table:table-row table:style-name="row">
                  <table:table-cell table:style-name="entry" table:number-rows-spanned="1" table:number-columns-spanned="1">
                    <text:p text:style-name="table_al">7.2 Zilveren medaille/ 2e plaats </text:p>
                  </table:table-cell>
                  <table:table-cell table:style-name="entry" table:number-rows-spanned="1" table:number-columns-spanned="1">
                    <text:p text:style-name="table_al">Persoonlijke felicitatie </text:p>
                  </table:table-cell>
                </table:table-row>
                <table:table-row table:style-name="row">
                  <table:table-cell table:style-name="entry" table:number-rows-spanned="1" table:number-columns-spanned="1">
                    <text:p text:style-name="table_al">7.3 Bronzen medaille/ 3e plaats </text:p>
                  </table:table-cell>
                  <table:table-cell table:style-name="entry" table:number-rows-spanned="1" table:number-columns-spanned="1">
                    <text:p text:style-name="table_al">Persoonlijke felicit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 Muziekconcours Europes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harmonie-, fanfare- en brassbandorke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Gouden medaille/ 1e plaats </text:p>
                  </table:table-cell>
                  <table:table-cell table:style-name="entry" table:number-rows-spanned="1" table:number-columns-spanned="1">
                    <text:p text:style-name="table_al">KrimpenerWAARDspeld</text:p>
                  </table:table-cell>
                </table:table-row>
                <table:table-row table:style-name="row">
                  <table:table-cell table:style-name="entry" table:number-rows-spanned="1" table:number-columns-spanned="1">
                    <text:p text:style-name="table_al">8.2 Zilveren medaille/ 2e plaats </text:p>
                  </table:table-cell>
                  <table:table-cell table:style-name="entry" table:number-rows-spanned="1" table:number-columns-spanned="1">
                    <text:p text:style-name="table_al">Persoonlijke felicitatie </text:p>
                  </table:table-cell>
                </table:table-row>
                <table:table-row table:style-name="row">
                  <table:table-cell table:style-name="entry" table:number-rows-spanned="1" table:number-columns-spanned="1">
                    <text:p text:style-name="table_al">8.3 Bronzen medaille/ 3e plaats </text:p>
                  </table:table-cell>
                  <table:table-cell table:style-name="entry" table:number-rows-spanned="1" table:number-columns-spanned="1">
                    <text:p text:style-name="table_al">Persoonlijke felicitati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 Muziekconcours Wereld Kampioenschappen / W.M.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oor harmonie-, fanfare- en brassbandorkesten </text:p>
                  </table:table-cell>
                  <table:table-cell table:style-name="entry" table:number-rows-spanned="1" table:number-columns-spanned="1">
                    <text:p text:style-name="table_al">KrimpenerWAARDsp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 Uitzonderlijke inzet / presentatie voor onze gemeen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 die een uitzonderlijke inzet of prestatie hebben ten behoeve van (inwoners van) de gemeente Krimpenerwaard. </text:p>
                  </table:table-cell>
                  <table:table-cell table:style-name="entry" table:number-rows-spanned="1" table:number-columns-spanned="1">
                    <text:p text:style-name="table_al">KrimpenerWAARDsp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 Vrijwilliger van het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de uitreiking van de jaarlijkse vriiwilligersprijzen i.h.k.v waardering vrijwilligerswerk</text:p>
                  </table:table-cell>
                  <table:table-cell table:style-name="entry" table:number-rows-spanned="1" table:number-columns-spanned="1">
                    <text:p text:style-name="table_al">KrimpenerWAARDspeld</text:p>
                  </table:table-cell>
                </table:table-row>
              </table:table>
              <text:p text:style-name="table_bottom"/>
            </text:section>
            <text:p text:style-name="al"/>
            <text:p text:style-name="al">
            <text:span text:style-name="nadrukondlijn">Criteria uitreiking </text:span>
            <text:span text:style-name="nadrukondlijn">KrimpenerWAARDspeld</text:span>
            <text:span text:style-name="nadrukondlijn">:</text:span>
          </text:p>
            <text:list text:style-name="id1-3-2-2-1-18">
              <text:list-item text:style-override="id1-3-2-2-1-18-1">
                <text:number>•</text:number>
                <text:p text:style-name="al">De gemeente is op de hoogte (gebracht) van de bijzondere prestatie;</text:p>
              </text:list-item>
              <text:list-item text:style-override="id1-3-2-2-1-18-2">
                <text:number>•</text:number>
                <text:p text:style-name="al">Betrokkenen stellen een huldiging c.q. felicitatie op prijs;</text:p>
              </text:list-item>
              <text:list-item text:style-override="id1-3-2-2-1-18-3">
                <text:number>•</text:number>
                <text:p text:style-name="al">De winnaar heeft niet eerder de KrimpenerWAARDspeld ontvangen;</text:p>
              </text:list-item>
              <text:list-item text:style-override="id1-3-2-2-1-18-4">
                <text:number>•</text:number>
                <text:p text:style-name="al">Betrokkenen komen niet in aanmerking voor een Koninklijke Onderscheiding of hebben deze juist al eerder ontvangen.</text:p>
              </text:list-item>
            </text:list>
            <text:p text:style-name="al">
            <text:span text:style-name="nadrukondlijn">Inzet college van burgemeester en wethouders:</text:span>
          </text:p>
            <text:p text:style-name="al">In geval van Olympische Spelen/ Paralympics/ Special World Olympics treden de burgemeester en de wethouder Sport (of diens vervanger) gezamenlijk op namens het college. In overige gevallen treedt de burgemeester of wethouder Sport (of diens vervanger) op namens het college van burgemeester en wethouders.</text:p>
            <text:p text:style-name="al"/>
            <text:p text:style-name="al">
            <text:span text:style-name="nadrukondlijn">Huldiging op het gemeentekantoor</text:span>
          </text:p>
            <text:p text:style-name="al">De volgende criteria zijn van toepassing:</text:p>
            <text:list text:style-name="id1-3-2-2-1-24">
              <text:list-item text:style-override="id1-3-2-2-1-24-1">
                <text:number>•</text:number>
                <text:p text:style-name="al">Er is een hoogst haalbare en/of unieke sport- of kunst- en cultuurprestatie geleverd. In principe moet gesteld worden dat de verwachting is dat het niet gaat om een jaarlijks terugkerende kampioenstitel.</text:p>
              </text:list-item>
              <text:list-item text:style-override="id1-3-2-2-1-24-2">
                <text:number>•</text:number>
                <text:p text:style-name="al">Publicitaire redenen en uitstraling: de aanloop en finale worden gevolgd door de media en een groot publiek die er veel waardering voor hebben.</text:p>
              </text:list-item>
            </text:list>
            <text:p text:style-name="al">
            <text:span text:style-name="nadrukondlijn">Huldiging georganiseerd door/samen met de sport/kunst- en cultuurvereniging/-organisatie </text:span>
          </text:p>
            <text:list text:style-name="id1-3-2-2-1-26">
              <text:list-item text:style-override="id1-3-2-2-1-26-1">
                <text:number>•</text:number>
                <text:p text:style-name="al">Het betreft een noemenswaardige en unieke prestatie met publicitaire aandacht. </text:p>
              </text:list-item>
              <text:list-item text:style-override="id1-3-2-2-1-26-2">
                <text:number>•</text:number>
                <text:p text:style-name="al">Het betreft een uitzonderlijke inzet of prestatie ten behoeve van (de inwoners van) onze gemeente</text:p>
              </text:list-item>
              <text:list-item text:style-override="id1-3-2-2-1-26-3">
                <text:number>•</text:number>
                <text:p text:style-name="al">De vereniging huldigt zelf – in de eigen omgeving - een sport- of kunst- en cultuurtalent van de vereniging, vanuit de gemeente wordt hiervoor een kleine bijdrage van € 250,- beschikbaar gesteld.</text:p>
              </text:list-item>
              <text:list-item text:style-override="id1-3-2-2-1-26-4">
                <text:number>•</text:number>
                <text:p text:style-name="al">De vereniging nodigt daartoe een lid van het college van burgemeester en wethouders uit, via <text:a xlink:href="https://www.krimpenerwaard.nl/burgemeester-wethouder-uitnodigen" xlink:type="simple"><text:span text:style-name="nadrukondlijn">https://www.krimpenerwaard.nl/burgemeester-wethouder-uitnodigen</text:span></text:a> </text:p>
              </text:list-item>
              <text:list-item text:style-override="id1-3-2-2-1-26-5">
                <text:number>•</text:number>
                <text:p text:style-name="al">Of bij een uitzonderlijke inzet/presentatie van een persoon wordt dit door de sport/culturele organisatie/vereniging samen met de gemeente georganiseerd. <text:span text:style-name="nadrukcur">De betrokken portefeuillehouder huldigt de betreffende persoon.</text:span></text:p>
              </text:list-item>
            </text:list>
            <text:p text:style-name="al">
            <text:span text:style-name="nadrukondlijn">Algemeen</text:span>
          </text:p>
            <text:list text:style-name="id1-3-2-2-1-28">
              <text:list-item text:style-override="id1-3-2-2-1-28-1">
                <text:number>•</text:number>
                <text:p text:style-name="al">Er wordt geen onderscheid gemaakt tussen grote, bekende en belangrijke sporten en kleinschalige, meer onbekende sporten. Mits de sport een bond heeft die lid is van NOC*NSF. Wanneer een sport hier niet bij aangesloten is, besluit het college voor welke waardering de prestatie in aanmerking komt.</text:p>
              </text:list-item>
              <text:list-item text:style-override="id1-3-2-2-1-28-2">
                <text:number>•</text:number>
                <text:p text:style-name="al">Voorkomen moet worden dat jaarlijks dezelfde winnaar wordt gehuldigd.</text:p>
              </text:list-item>
              <text:list-item text:style-override="id1-3-2-2-1-28-3">
                <text:number>•</text:number>
                <text:p text:style-name="al">Team of individuele prijsuitreiking: Per team 1 KrimpenerWAARDspeld (1<text:span text:style-name="sup">e</text:span> prijs). Alle leden worden persoonlijk gefeliciteerd en ontvangen allen een bos bloemen en een certificaat/oorkonde.</text:p>
              </text:list-item>
            </text:list>
            <text:p text:style-name="al">
            <text:span text:style-name="nadrukondlijn">Jubilea verenigingen</text:span>
          </text:p>
            <text:p text:style-name="al">Sport- en kunst- en cultuurverenigingen/-stichtingen vieren normaliter hun jubileum bij het behalen van een bepaald kroonjaar. Bij bepaalde jubilea organiseert een sport-, kunst- en cultuurvereniging vaak een feestelijke bijeenkomst of receptie en nodigt het college van burgemeester en wethouders daarbij uit. </text:p>
            <text:p text:style-name="al"/>
            <text:p text:style-name="al">Indien het college wordt uitgenodigd gelden de volgende criteria:</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list text:style-name="id1-3-2-2-1-33-1-3-1-1-1">
                      <text:list-item text:style-override="id1-3-2-2-1-33-1-3-1-1-1-1">
                        <text:number>•</text:number>
                        <text:p text:style-name="table_al">10 jaar </text:p>
                      </text:list-item>
                    </text:list>
                  </table:table-cell>
                  <table:table-cell table:style-name="entry" table:number-rows-spanned="1" table:number-columns-spanned="1">
                    <text:p text:style-name="table_al">felicitatiebrief</text:p>
                  </table:table-cell>
                </table:table-row>
                <table:table-row table:style-name="row">
                  <table:table-cell table:style-name="entry" table:number-rows-spanned="1" table:number-columns-spanned="1">
                    <text:list text:style-name="id1-3-2-2-1-33-1-3-2-1-1">
                      <text:list-item text:style-override="id1-3-2-2-1-33-1-3-2-1-1-1">
                        <text:number>•</text:number>
                        <text:p text:style-name="table_al">25 jaar</text:p>
                      </text:list-item>
                    </text:list>
                  </table:table-cell>
                  <table:table-cell table:style-name="entry" table:number-rows-spanned="1" table:number-columns-spanned="1">
                    <text:p text:style-name="table_al">persoonlijke felicitatie + cadeaubon t.w.v. € 100,-</text:p>
                  </table:table-cell>
                </table:table-row>
                <table:table-row table:style-name="row">
                  <table:table-cell table:style-name="entry" table:number-rows-spanned="1" table:number-columns-spanned="1">
                    <text:list text:style-name="id1-3-2-2-1-33-1-3-3-1-1">
                      <text:list-item text:style-override="id1-3-2-2-1-33-1-3-3-1-1-1">
                        <text:number>•</text:number>
                        <text:p text:style-name="table_al">50 jaar </text:p>
                      </text:list-item>
                    </text:list>
                  </table:table-cell>
                  <table:table-cell table:style-name="entry" table:number-rows-spanned="1" table:number-columns-spanned="1">
                    <text:p text:style-name="table_al">persoonlijke felicitatie + cadeaubon t.w.v. € 150,-</text:p>
                  </table:table-cell>
                </table:table-row>
                <table:table-row table:style-name="row">
                  <table:table-cell table:style-name="entry" table:number-rows-spanned="1" table:number-columns-spanned="1">
                    <text:list text:style-name="id1-3-2-2-1-33-1-3-4-1-1">
                      <text:list-item text:style-override="id1-3-2-2-1-33-1-3-4-1-1-1">
                        <text:number>•</text:number>
                        <text:p text:style-name="table_al">75 jaar </text:p>
                      </text:list-item>
                    </text:list>
                  </table:table-cell>
                  <table:table-cell table:style-name="entry" table:number-rows-spanned="1" table:number-columns-spanned="1">
                    <text:p text:style-name="table_al">persoonlijke felicitatie + cadeaubon t.w.v. € 200,-</text:p>
                  </table:table-cell>
                </table:table-row>
                <table:table-row table:style-name="row">
                  <table:table-cell table:style-name="entry" table:number-rows-spanned="1" table:number-columns-spanned="1">
                    <text:list text:style-name="id1-3-2-2-1-33-1-3-5-1-1">
                      <text:list-item text:style-override="id1-3-2-2-1-33-1-3-5-1-1-1">
                        <text:number>•</text:number>
                        <text:p text:style-name="table_al">100 jaar en hoger (*)</text:p>
                      </text:list-item>
                    </text:list>
                  </table:table-cell>
                  <table:table-cell table:style-name="entry" table:number-rows-spanned="1" table:number-columns-spanned="1">
                    <text:p text:style-name="table_al">persoonlijke felicitatie + cadeaubon t.w.v. € 250,-</text:p>
                  </table:table-cell>
                </table:table-row>
              </table:table>
              <text:p text:style-name="table_bottom"/>
            </text:section>
            <text:p text:style-name="al">(*) per 25 jaar waarde cadeaubon € 50 extra</text:p>
            <text:p text:style-name="al"/>
            <text:p text:style-name="al">
            <text:span text:style-name="nadrukondlijn">Jubilea van stads- of dorpskernen</text:span>
          </text:p>
            <text:p text:style-name="al">Een aparte positie betreft de viering van het jubileum van een stads- of dorpskern. In het geval dorpsverenigingen, dorpshuizen, winkeliersvereningen, oranjeverenigingen of andere verenigingen of stichtingen, het jubileum (50- of 100-tallen) van de dorpskern vieren, waarbij alle inwoners van de dorpskern welkom zijn, wordt een bedrag van maximaal € 10.000, - voor de organisatie hiervan beschikbaar gesteld. Op basis van de begroting en het activiteitenplan van organiserende vereniging wordt het benodigde bedrag (max. € 10.000, -) beschikbaar gesteld. Per in aanmerking komend jubileum wordt dit bedrag aan maximaal 1 vereniging of stichting beschikbaar gesteld. In de kern wordt (in overleg met de andere verenigingen) bepaalt wie de aanvraag (ook namens de andere verenigingen) indient. De vereniging of stichting die de subsidie aanvraagt, wordt hierover geïnformeerd via een subsidiebeschikking.</text:p>
            <text:p text:style-name="al">De vereniging of stichting kan de burgemeester of een wethouder uitnodigen voor een officiële activiteit bij een jubileum, opening, viering of andere gelegenheid. De collegeleden gaan hier graag op in als de agenda het toelaat. De aanvraag verloopt digitaal via: <text:a xlink:href="https://www.krimpenerwaard.nl/burgemeester-wethouder-uitnodigen" xlink:type="simple"><text:span text:style-name="nadrukondlijn">https://www.krimpenerwaard.nl/burgemeester-wethouder-uitnodigen</text:span></text:a> </text:p>
          </text:section>
          <text:section text:name="artikel_id1-3-2-2-2" text:style-name="artikel">
            <text:p text:style-name="artikel_kop_titel"><text:span text:style-name="artikel_kop_label"/> <text:span text:style-name="artikel_kop_nr"/> Hardheidsclausule</text:p>
            <text:p text:style-name="al">Het college van burgemeester en wethouders kan van bovengenoemde richtlijnen afwijken of deze buiten toepassing laten voor zover toepassing leidt tot een onbillijkheid van overwegende aard. Een financiële overweging is nooit aanleiding voor het toepassen van de hardheidsclausule. Deze is op alleen inhoud geri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035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5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35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OVERHEIDop.referentienummer">19311599745</meta:user-defined>
    <meta:user-defined meta:name="DCTERMS.alternative">Richtlijnen waarderingsinstrument voor sport-, kunst- en cultuurtalenten, jubilea verenigingen en personen die een uitzonderlijke inzet of prestatie hebben ten behoeve van (inwoners van) Krimpenerwaard 2025</meta:user-defined>
    <dc:language>nl</dc:language>
    <meta:user-defined meta:name="OVERHEIDop.locatietype/OVERHEIDop.gebiedsmarkering">Gemeente</meta:user-defined>
    <meta:user-defined meta:name="DC.title">Richtlijnen waarderingsinstrument voor sport-, kunst- en cultuurtalenten, jubilea verenigingen en personen die een uitzonderlijke inzet of prestatie hebben ten behoeve van (inwoners van) Krimpenerwaard 2025</meta:user-defined>
    <meta:user-defined meta:name="DCTERMS.W3CDTF/DCTERMS.available">2025-09-30</meta:user-defined>
    <meta:user-defined meta:name="DCTERMS.W3CDTF/OVERHEIDop.jaargang">2025</meta:user-defined>
    <meta:user-defined meta:name="OVERHEIDop.publicationIssue">420359</meta:user-defined>
    <meta:user-defined meta:name="OVERHEIDop.betreftRegeling">CVDR744702_1</meta:user-defined>
    <meta:user-defined meta:name="xs:date/OVERHEIDop.startdatum">2025-10-01</meta:user-defined>
    <meta:user-defined meta:name="OVERHEIDop.GmbID/DC.identifier">gmb-2025-420359</meta:user-defined>
    <meta:user-defined meta:name="OVERHEIDop.versieInformatie"/>
  </office:meta>
</office:document-meta>
</file>