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gaat B op 2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5 is een aanvraag Omgevingsvergunning ontvangen voor het kappen van een boom op locatie Agaat B. De aanvraag is geregistreerd onder zaaknummer 2025-12778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35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5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27782</meta:user-defined>
    <meta:user-defined meta:name="DCTERMS.abstract">het kappen van een boom (Agaat B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Agaat B op 23-09-2025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57</meta:user-defined>
    <meta:user-defined meta:name="OVERHEIDop.GmbID/DC.identifier">gmb-2025-420357</meta:user-defined>
    <meta:user-defined meta:name="OVERHEIDop.versieInformatie"/>
  </office:meta>
</office:document-meta>
</file>