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amfibiepoel, Rijksweg Zuid ong. Kelpen-Oler (perceel Heythuysen, sectie R, nummer 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amfibiepoel op locatie Rijksweg Zuid ong. Kelpen-Oler (perceel Heythuysen, sectie R, nummer 560).</text:p>
            <text:p text:style-name="common-al">De omgevingsvergunning is geregistreerd onder zaaknummer Z2025-00001003. Het besluit is op 25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035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amfibiepoel, Rijksweg Zuid ong. Kelpen-Oler (perceel Heythuysen, sectie R, nummer 560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56</meta:user-defined>
    <meta:user-defined meta:name="OVERHEIDop.GmbID/DC.identifier">gmb-2025-420356</meta:user-defined>
    <meta:user-defined meta:name="OVERHEIDop.versieInformatie"/>
  </office:meta>
</office:document-meta>
</file>