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 4-10-2025 en 10-10-2025 Groot Westerbuiten 2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incidentele festiviteit ontvangen. De melding is gedaan voor de activiteit live muziek op de locatie Groot Westerbuiten 2 in Edam op:</text:p>
            <text:list text:style-name="id1-3-2-1-1-2">
              <text:list-item text:style-override="id1-3-2-1-1-2-1">
                <text:number>•</text:number>
                <text:p text:style-name="al">zaterdag 4 oktober 2025 van 19:00 uur tot uiterlijk 01:30 uur;</text:p>
              </text:list-item>
              <text:list-item text:style-override="id1-3-2-1-1-2-2">
                <text:number>•</text:number>
                <text:p text:style-name="al">vrijdag 10 oktober 2025 van 19:00 uur tot uiterlijk 01:30 uur.</text:p>
              </text:list-item>
            </text:list>
            <text:p text:style-name="tussenkopcur">Waarom publiceren wij dit bericht?</text:p>
            <text:p text:style-name="common-al">De melding is ingediend omdat door een activiteit de normale geluidsnormen overschreden kunnen worden. Deze mogelijkheid staat in artikel 3.24 van de Verordening fysieke leefomgeving Edam-Volendam. Op de hierboven genoemde dag geldt een verruimde geluidsnorm. Met dit bericht laten wij u weten dat u mogelijk iets van de activiteit zult merken als u in de buurt woont.</text:p>
            <text:p text:style-name="tussenkopcur">Wilt u reageren? </text:p>
            <text:p text:style-name="common-al">De activiteiten uit de melding zijn vergunningsvrij. Daarom kunt u geen zienswijze of een bezwaarschrift indienen. </text:p>
            <text:p text:style-name="tussenkopcur">Aantal </text:p>
            <text:p text:style-name="common-al">Dit is de derde en vierde incidentele festiviteit van dit jaar.</text:p>
            <text:p text:style-name="tussenkopcur">Heeft u vragen over de melding?</text:p>
            <text:p text:style-name="last-al">U kunt de meld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035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5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5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cidentele festiviteit 4-10-2025 en 10-10-2025 Groot Westerbuiten 2 in E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52</meta:user-defined>
    <meta:user-defined meta:name="OVERHEIDop.GmbID/DC.identifier">gmb-2025-420352</meta:user-defined>
    <meta:user-defined meta:name="OVERHEIDop.versieInformatie"/>
  </office:meta>
</office:document-meta>
</file>