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nabij Artemisweg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nabij Artemisweg te Lelystad, het oprichten van een bedrijfspand</text:span>
          </text:p>
            <text:p text:style-name="common-al">Wij hebben op 24-09-2025 een aanvraag omgevingsvergunning ontvangen voor het oprichten van een bedrijfspand, op nabij Artemisweg te Lelystad. De aanvraag heeft dossiernummer 09951001057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4-09-2025. De gemeente neemt daarover waarschijnlijk voor 19-1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03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01057</meta:user-defined>
    <dc:language>nl</dc:language>
    <meta:user-defined meta:name="OVERHEIDop.locatietype/OVERHEIDop.gebiedsmarkering">Vlak</meta:user-defined>
    <meta:user-defined meta:name="DC.title">Ontvangen aanvraag - nabij Artemisweg te Lelyst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51</meta:user-defined>
    <meta:user-defined meta:name="OVERHEIDop.GmbID/DC.identifier">gmb-2025-420351</meta:user-defined>
    <meta:user-defined meta:name="OVERHEIDop.versieInformatie"/>
  </office:meta>
</office:document-meta>
</file>