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Lagedijk 99, 1544 BD Zaandijk - het plaatsen van een erfafscheiding (hekwerk)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5856 - het plaatsen van een erfafscheiding (hekwerk) voorzijde van de woning -  - op de locatie Lagedijk 99, 1544 BD Zaandijk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25-09-2025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0343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4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4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856</meta:user-defined>
    <dc:language>nl</dc:language>
    <meta:user-defined meta:name="OVERHEIDop.locatietype/OVERHEIDop.gebiedsmarkering">Punt</meta:user-defined>
    <meta:user-defined meta:name="DC.title">Intrekking aanvraag omgevingsvergunning - Lagedijk 99, 1544 BD Zaandijk - het plaatsen van een erfafscheiding (hekwerk) voorzijde van de woning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343</meta:user-defined>
    <meta:user-defined meta:name="OVERHEIDop.GmbID/DC.identifier">gmb-2025-420343</meta:user-defined>
    <meta:user-defined meta:name="OVERHEIDop.versieInformatie"/>
  </office:meta>
</office:document-meta>
</file>