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Harm Aartsweg 45 t/m 68 in 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Harm Aartsweg 45 t/m 68 in 't Loo Oldebroek, voor het verwijderen van asbesthoudende materialen, verzonden op 18 september 2025 (zaaknummer R2025-02113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034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4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4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113</meta:user-defined>
    <meta:user-defined meta:name="DCTERMS.abstract">Betreft: Melding op locatie Harm Aartsweg 45 t/m 68 in  't Loo Olde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geaccepteerde melding, Harm Aartsweg 45 t/m 68 in  't Loo Oldebroe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342</meta:user-defined>
    <meta:user-defined meta:name="OVERHEIDop.GmbID/DC.identifier">gmb-2025-420342</meta:user-defined>
    <meta:user-defined meta:name="OVERHEIDop.versieInformatie"/>
  </office:meta>
</office:document-meta>
</file>