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pen Dag UGO</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4-09-2025</text:p>
            <text:p text:style-name="common-al">Omschrijving: Open Dag UGO</text:p>
            <text:p text:style-name="common-al">Locatie: Prinses Beatrixlaan 256, 7312 AA Apeldoorn</text:p>
            <text:p text:style-name="common-al">Zaaknummer: 02005916034</text:p>
            <text:p text:style-name="common-al">Datum evenement: 7 oktober 2025</text:p>
            <text:p text:style-name="last-al">Tijdstip evenement: 16.30 uur tot 20.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0341</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1</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41</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16034</meta:user-defined>
    <dc:language>nl</dc:language>
    <meta:user-defined meta:name="OVERHEIDop.locatietype/OVERHEIDop.gebiedsmarkering">Punt</meta:user-defined>
    <meta:user-defined meta:name="DC.title">Aanvraag evenementenvergunning Open Dag UGO</meta:user-defined>
    <meta:user-defined meta:name="DCTERMS.W3CDTF/DCTERMS.available">2025-09-29</meta:user-defined>
    <meta:user-defined meta:name="DCTERMS.W3CDTF/OVERHEIDop.jaargang">2025</meta:user-defined>
    <meta:user-defined meta:name="OVERHEIDop.publicationIssue">420341</meta:user-defined>
    <meta:user-defined meta:name="OVERHEIDop.GmbID/DC.identifier">gmb-2025-420341</meta:user-defined>
    <meta:user-defined meta:name="OVERHEIDop.versieInformatie"/>
  </office:meta>
</office:document-meta>
</file>