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Kloosterakker (Frees) kavel 362 te Assen,  (ASN00) Q 77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woning aan Kloosterakker (Frees) kavel 362 te Assen,  (ASN00) Q 7757</text:span>
          </text:p>
            <text:p text:style-name="common-al">De gemeente Assen heeft een aanvraag voor een omgevingsvergunning ontvangen. De vergunning is aangevraagd voor het bouwen van een woning aan de Kloosterakker (Frees) kavel 362 te Assen,  (ASN00) Q 7757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4-09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20339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33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33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8939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het bouwen van een woning, Kloosterakker (Frees) kavel 362 te Assen,  (ASN00) Q 7757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339</meta:user-defined>
    <meta:user-defined meta:name="OVERHEIDop.GmbID/DC.identifier">gmb-2025-420339</meta:user-defined>
    <meta:user-defined meta:name="OVERHEIDop.versieInformatie"/>
  </office:meta>
</office:document-meta>
</file>