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revitaliseren van het pand, Nieuwstad 14 a, 9711 JP Groningen, Nieuwstad 14, 9711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revitaliseren van het pand aan </text:span>
            <text:span text:style-name="nadrukvet">Nieuwstad 14</text:span>
            <text:span text:style-name="nadrukvet"> en Nieuwstad 14a  te Groningen.  </text:span>
          </text:p>
            <text:p text:style-name="common-al">De gemeente Groningen heeft een omgevingsvergunning verleend. De gemeente geeft hiermee toestemming voor het verbouwen en revitaliseren van het pand aan Nieuwstad 14 en Nieuwstad 14a  te Groningen, dossiernummer GRN-00020598  (verzonden 2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9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en revitaliseren van het pand, Nieuwstad 14 a, 9711 JP Groningen, Nieuwstad 14, 9711 JP Groningen</meta:user-defined>
    <meta:user-defined meta:name="OVERHEIDop.datumEindeReactietermijn">2025-11-10</meta:user-defined>
    <meta:user-defined meta:name="OVERHEIDop.terinzageleggingBG">https://groningen.lokalebekendmakingen.nl/case/1:9822:159738</meta:user-defined>
    <meta:user-defined meta:name="DCTERMS.W3CDTF/DCTERMS.available">2025-09-29</meta:user-defined>
    <meta:user-defined meta:name="DCTERMS.W3CDTF/OVERHEIDop.jaargang">2025</meta:user-defined>
    <meta:user-defined meta:name="OVERHEIDop.publicationIssue">420338</meta:user-defined>
    <meta:user-defined meta:name="OVERHEIDop.GmbID/DC.identifier">gmb-2025-420338</meta:user-defined>
    <meta:user-defined meta:name="OVERHEIDop.versieInformatie"/>
  </office:meta>
</office:document-meta>
</file>