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PA) Heiderschoor 2a te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2a te Mierlo</text:p>
            <text:p text:style-name="common-al">Verzenddatum besluit: 23-09-2025</text:p>
            <text:p text:style-name="common-al">Omschrijving:  het realiseren van een Energie Opslag Systeem (EOS)</text:p>
            <text:p text:style-name="common-al">Zaaknummer: 1771263506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033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2635064</meta:user-defined>
    <meta:user-defined meta:name="DCTERMS.abstract">Zonnepark Hazenwinkel - het verwijderen van een varkensstal en realiseren van een EOS</meta:user-defined>
    <dc:language>nl</dc:language>
    <meta:user-defined meta:name="DC.title">Kennisgeving verleende omgevingsvergunningen met reguliere procedure (BOPA) Heiderschoor 2a te Mierlo</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099</meta:user-defined>
    <meta:user-defined meta:name="OVERHEIDop.publicationIssue">420330</meta:user-defined>
    <meta:user-defined meta:name="OVERHEIDop.GmbID/DC.identifier">gmb-2025-420330</meta:user-defined>
    <meta:user-defined meta:name="OVERHEIDop.versieInformatie"/>
  </office:meta>
</office:document-meta>
</file>