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tentfeest “Wombarg met Oudjaar” van 31 december 2025 tot en met 1 januari 2026 aan de parkeerplaats aan Willem de Zwijger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tentfeest “Wombarg met Oudjaar”, 31 december 2025– 1 januari 2026, parkeerplaats aan de Willem de Zwijgerlaan, waarbij de parkeerplaats afgesloten zal worden, Z.35116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03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1166</meta:user-defined>
    <dc:language>nl</dc:language>
    <meta:user-defined meta:name="OVERHEIDop.locatietype/OVERHEIDop.gebiedsmarkering">Weg</meta:user-defined>
    <meta:user-defined meta:name="DC.title">Aanvraag vergunning voor het organiseren van tentfeest “Wombarg met Oudjaar” van 31 december 2025 tot en met 1 januari 2026 aan de parkeerplaats aan Willem de Zwijgerlaan te Woudenbe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27</meta:user-defined>
    <meta:user-defined meta:name="OVERHEIDop.GmbID/DC.identifier">gmb-2025-420327</meta:user-defined>
    <meta:user-defined meta:name="OVERHEIDop.versieInformatie"/>
  </office:meta>
</office:document-meta>
</file>