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Dreven 1 in werking ge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praak Raad van State inzake verzoek om voorlopige voorziening</text:span>
          </text:p>
            <text:p text:style-name="common-al">De gemeenteraad heeft bij besluit van 29 november 2024 het bestemmingsplan Dreven 1 vastgesteld. Tegen dit besluit zijn zowel beroepschriften als een verzoek om voorlopige voorziening ingediend.</text:p>
            <text:p text:style-name="common-al">De voorzieningenrechter van de Afdeling bestuursrechtspraak van de Raad van State heeft bij uitspraak van 4 augustus 2025 (zaaknummer 202501099/2/R3) het verzoek om voorlopige voorziening afgewezen. Als gevolg van deze uitspraak is het bestemmingsplan Dreven 1 op 4 augustus 2025 in werking getreden. </text:p>
            <text:p text:style-name="common-al">Het bestemmingsplan Dreven 1 is op de volgende manieren te raadplegen: </text:p>
            <text:p text:style-name="common-al">- via de landelijke website: <text:a xlink:href="https://omgevingswet.overheid.nl/regels-op-de-kaart/" xlink:type="simple">https://omgevingswet.overheid.nl/regels-op-de-kaart/</text:a>; </text:p>
            <text:p text:style-name="last-al">- digitaal en op papier bij het Den Haag Informatiecentrum, Spui 70. Bezoek is alleen mogelijk op afspraak, van maandag t/m vrijdag tussen 08.30 tot 16.30 uur, via telefoonnummer 14070 of online via <text:a xlink:href="https://www.denhaag.nl/nl/bestuur-en-organisatie/contact-met-de-gemeente/den-haag-informatiecentrum.htm" xlink:type="simple">Den Haag - Den Haag Informatiecentrum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3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81BDreven-50VA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Bestemmingsplan Dreven 1 in werking getre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21</meta:user-defined>
    <meta:user-defined meta:name="OVERHEIDop.GmbID/DC.identifier">gmb-2025-420321</meta:user-defined>
    <meta:user-defined meta:name="OVERHEIDop.versieInformatie"/>
  </office:meta>
</office:document-meta>
</file>