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 Hendrikkade 172C 1011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gane grond van het gebouw met bestemming daarvan tot een woning</text:p>
            <text:p text:style-name="common-al">Besluit: verleend</text:p>
            <text:p text:style-name="common-al">Besluit verzonden op: 23-09-2025</text:p>
            <text:p text:style-name="common-al">Zaakadres: Prins Hendrikkade 172C 1011TC Amsterdam</text:p>
            <text:p text:style-name="common-al">Zaaknummer: Z2025-017564</text:p>
            <text:p text:style-name="common-al">DSO-nummer: 20250423005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756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31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1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1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564</meta:user-defined>
    <meta:user-defined meta:name="DCTERMS.abstract">veranderen van de begane grond van het gebouw met bestemming daarvan tot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 Hendrikkade 172C 1011TC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19</meta:user-defined>
    <meta:user-defined meta:name="OVERHEIDop.GmbID/DC.identifier">gmb-2025-420319</meta:user-defined>
    <meta:user-defined meta:name="OVERHEIDop.versieInformatie"/>
  </office:meta>
</office:document-meta>
</file>