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olkskerstzang op 24 december 2025 aan De Bosrand 15 en 1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kskerstzang, 24 december 2025, sporthal De Camp, De Bosrand 15-17, Z.35116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2031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1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1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5116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Volkskerstzang op 24 december 2025 aan De Bosrand 15 en 17 te Woudenber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317</meta:user-defined>
    <meta:user-defined meta:name="OVERHEIDop.GmbID/DC.identifier">gmb-2025-420317</meta:user-defined>
    <meta:user-defined meta:name="OVERHEIDop.versieInformatie"/>
  </office:meta>
</office:document-meta>
</file>