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J.P.C. Leinweberstraat 61, 3905 EH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J.P.C. Leinweberstraat 61, 3905 EH Veenendaal</text:span>
          </text:p>
            <text:p text:style-name="common-al">De gemeente Veenendaal heeft een aanvraag voor een omgevingsvergunning ontvangen. De vergunning is op 23-09-2025 aangevraagd voor het realiseren van een uitbouw voor de locatie J.P.C. Leinweberstraat 61, 3905 EH Veenendaal en is geregistreerd onder het nummer CLZ-00014077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2031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1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1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077</meta:user-defined>
    <dc:language>nl</dc:language>
    <meta:user-defined meta:name="OVERHEIDop.locatietype/OVERHEIDop.gebiedsmarkering">Punt</meta:user-defined>
    <meta:user-defined meta:name="DC.title">Publicatie aanvraag omgevingsvergunning J.P.C. Leinweberstraat 61, 3905 EH Veenendaal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312</meta:user-defined>
    <meta:user-defined meta:name="OVERHEIDop.GmbID/DC.identifier">gmb-2025-420312</meta:user-defined>
    <meta:user-defined meta:name="OVERHEIDop.versieInformatie"/>
  </office:meta>
</office:document-meta>
</file>